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9"><text:span text:style-name="T3">Città Metropolitana di Roma Capital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85061227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557019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72874350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6215621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20526160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76688607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48" meta:non-whitespace-character-count="5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