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9"><text:span text:style-name="T5">Città Metropolitana di Roma Capital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60718172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3686738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66446518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39388903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95208569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4" meta:character-count="5986" meta:non-whitespace-character-count="5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