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0"><text:span text:style-name="T4">Città Metropolitana di Roma Capitale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2697090116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1576419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64211488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198407175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406809559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62620995340094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62619677242114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62619619754042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62619218518860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6262045201886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62618925319934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2620190622919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62619119327611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6262047117290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62619134574917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62619400112862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62619618973312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62620730980339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62619101215010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2620387267278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6261961836484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6262052478035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62619493435500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2619760996107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6262008269636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6262029840415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62619695801038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62619415467588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62620086689236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62620141235703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62618933728158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62619779708299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62619612331852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62619824191469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62619004735272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168526340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5" meta:character-count="5302" meta:non-whitespace-character-count="4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