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8"><text:span text:style-name="T4">Città Metropolitana di Roma Capital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26334348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06540447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1274396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14991212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423768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36274018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5166395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442490222119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13746008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48426321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58542516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9891804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70105476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4" meta:character-count="7754" meta:non-whitespace-character-count="7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