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 old</text:span></text:p>
      <text:p text:style-name="P8"><text:span text:style-name="T4">Città Metropolitana di Roma Capitale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2579371733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3351368377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935341487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3988714745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2733392486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3808192819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2588890444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70509225450945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270468500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1594624332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2709303884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2965264383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3616299325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4" meta:character-count="7754" meta:non-whitespace-character-count="70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