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57738739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68885462"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98828348" text:style-name="WWNum5">
        <text:list-item>
          <text:p text:style-name="P12"><text:span text:style-name="T10">SCIA, prot. ...................., presentata allo Sportello unico per l’edilizia il </text:span><text:span text:style-name="T9">....../....../............</text:span></text:p>
        </text:list-item>
      </text:list>
      <text:list xml:id="list96795253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9183886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81027727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5699084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5606762763904" text:continue-list="list281027727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2" meta:non-whitespace-character-count="6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