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bookmark text:name="_GoBack"/><text:span text:style-name="T1">Comune di Nemi old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Città Metropolitana di Roma Capitale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939492553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65221129148900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65221142850768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9" meta:character-count="6568" meta:non-whitespace-character-count="5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