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9974372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402083958295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402056192965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402232103352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402057166335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402090500664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083632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40216345059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4021401136501" text:continue-list="list16402090500664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26019379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0138208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402104724568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402112319730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7054014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15830371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318027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4021548979081" text:continue-list="list315830371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8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