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8246804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264005416672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264080397139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263970633569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263963510852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264109328355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159777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264147187766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2639817448086" text:continue-list="list6264109328355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930728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7137499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263974098738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264137791208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274557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273097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4432262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2639879198926" text:continue-list="list39273097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8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