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01234888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094121048746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6333072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68408245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3978847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094174736124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26696996" text:style-name="WW8Num36">
              <text:list-item>
                <text:p text:style-name="P201"><text:span text:style-name="T29">CILA: art. 6/bis – SCIA art. 37 DPR n. 380/01. </text:span><text:span text:style-name="T20">(O legge regionale).</text:span></text:p>
              </text:list-item>
            </text:list>
            <text:list xml:id="list170941053761765" text:continue-list="list17094174736124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094058768534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4764614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3158949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0941451015693" text:continue-list="list374764614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094157366366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2701872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094171074509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1227888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094112064506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712330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094051164689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4155359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09403054769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1781506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077372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094042500890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7918354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0251498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8355450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53156285" text:style-name="WW8Num5">
              <text:list-item>
                <text:list>
                  <text:list-item>
                    <text:p text:style-name="P204"><text:span text:style-name="T29">CILA: art. 6/bis DPR n. 380/01. </text:span><text:span text:style-name="T20">(O legge regionale).</text:span></text:p>
                  </text:list-item>
                </text:list>
              </text:list-item>
            </text:list>
            <text:list xml:id="list170941792313623" text:continue-list="list358355450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140737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1977656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7096804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2915921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3236949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0941565759817" text:continue-list="list17094121048746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5647409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4480399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8501463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27055765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094037866461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729800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1422672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83634873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0867894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9409621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094083290816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9149477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094095556473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2953898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25734808" text:style-name="WW8Num84">
              <text:list-item>
                <text:p text:style-name="P167"><text:span text:style-name="T20">Si differenzia dalla voce “B. 25”, che prevede il periodo </text:span><text:soft-page-break/><text:span text:style-name="T20">dell’occupazione superiore a 120 gg.</text:span></text:p>
              </text:list-item>
            </text:list>
            <text:list xml:id="list170939902699925" text:continue-list="list221977656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404825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0941051360756" text:continue-list="list242573480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6055418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0941691930350" text:continue-list="list224048252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0941002566109" text:continue-list="list17093990269992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0941412795622" text:continue-list="list17094169193035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07717951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4975158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19718529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19589641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094085810323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5094029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6850717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3749261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54986529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03943949" text:style-name="WW8Num6">
              <text:list-item>
                <text:p text:style-name="P176"><text:span text:style-name="T20">Titolo abilitativo edilizio per il privato: CILA/Permesso di costruire/SCIA in alternativa, “super”, secondo la tipologia del monumento.</text:span></text:p>
              </text:list-item>
            </text:list>
            <text:list xml:id="list170940135517514" text:continue-list="list173749261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2899535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0062073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5152910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0143644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7337528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2165980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5456882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3461390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28994622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47577340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0287428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1257535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8544669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88328508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093975692243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094117585654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094175917493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094126342571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094062316806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094144425762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9622298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00200750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094110689101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1069504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6053726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094100566147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4067811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959671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094052019125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66690703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4755737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094154347452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094113760733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