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05996713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7050923830236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7050851091507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7050852981422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7050760514580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7050819232891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7050790904365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7050885026111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7050852513863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70508661720053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