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1387579732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410883736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4058632391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8" meta:character-count="5344" meta:non-whitespace-character-count="484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