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4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5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2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le">
      <style:paragraph-properties fo:line-height="100%" fo:orphans="0" fo:widows="0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bookmark text:name="_GoBack"/><text:span text:style-name="T1">Comune di Nemi old</text:span></text:p>
        <text:p text:style-name="P5"><text:span text:style-name="T5">Città Metropolitana di Roma Capitale</text:span></text:p>
        <text:p text:style-name="P33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3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4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0"><text:span text:style-name="T21">DESCRIZION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0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0"><text:span text:style-name="T21">ESTREMI CATASTALI</text:span></text:p>
            </table:table-cell>
            <table:table-cell table:style-name="Table2.B3" office:value-type="string">
              <text:p text:style-name="P31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0"><text:span text:style-name="T21">IMPRESA CHE</text:span></text:p>
              <text:p text:style-name="P30"><text:span text:style-name="T21">HA ESEGUITO</text:span></text:p>
              <text:p text:style-name="P30"><text:span text:style-name="T21">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0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2"><text:span text:style-name="T20">DIRETTOR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0"><text:span text:style-name="T21">.........................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5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5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966138864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26"><text:span text:style-name="T43"></text:span><text:span text:style-name="T46"> </text:span><text:span text:style-name="T47">Visto certificato di collaudo statico</text:span></text:p>
        <text:p text:style-name="P26"><text:span text:style-name="T43"></text:span><text:span text:style-name="T46"> </text:span><text:span text:style-name="T47">Visto certificato relativo alla sicurezza degli impianti</text:span></text:p>
        <text:p text:style-name="P26"><text:span text:style-name="T43"></text:span><text:span text:style-name="T46"> </text:span><text:span text:style-name="T47">Visto certificato relativo al risparmio energetico</text:span></text:p>
        <text:p text:style-name="P2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2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8" meta:character-count="9007" meta:non-whitespace-character-count="8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