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5"><text:span text:style-name="T3">Città Metropolitana di Roma Capital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14852832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7122434035624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5" meta:non-whitespace-character-count="3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