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82313877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404890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73984492" text:style-name="WWNum4">
        <text:list-item>
          <text:p text:style-name="P24"><text:span text:style-name="T33">di impegnarsi a comunicare ogni variazione di stati/fatti/condizioni e titolarità rispetto a quanto dichiarato;</text:span></text:p>
        </text:list-item>
      </text:list>
      <text:list xml:id="list4047202434"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2443354084233" text:continue-list="list4404890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2442051093799" text:continue-list="list4047202434"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91131909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4813019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53942973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50061147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6" meta:character-count="11365"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