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 text:name="_GoBack"/><text:span text:style-name="T1">Comune di Nemi old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04985401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200063715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8574576480206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4" meta:character-count="17313" meta:non-whitespace-character-count="155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