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8128858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0416221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201318202523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3" meta:non-whitespace-character-count="15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