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Hlk6408751"/><text:span text:style-name="T1">Comune di Nem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22547337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26841598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69" meta:non-whitespace-character-count="4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