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6915922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1456200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0526501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444944208260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5" meta:non-whitespace-character-count="1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