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Città Metropolitana di Roma Capital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30631034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77432284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4070038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2103467024212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3" meta:character-count="12835" meta:non-whitespace-character-count="11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