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00808909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9211252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8308283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495577247846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399" meta:non-whitespace-character-count="9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