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618817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55724848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59901573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095760970583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399" meta:non-whitespace-character-count="9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