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Città Metropolitana di Roma Capital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410125122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41241751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4" meta:character-count="8900" meta:non-whitespace-character-count="7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