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36246045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8495212855151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58250600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76522218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63836880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6" meta:character-count="17322" meta:non-whitespace-character-count="15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