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Città Metropolitana di Roma Capital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854981340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20959932500132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795662077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791735297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788626687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6" meta:character-count="17322" meta:non-whitespace-character-count="15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