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5486757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270606773287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868306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3567808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1" meta:non-whitespace-character-count="1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