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3725094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085416378784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76552233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94159383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1" meta:non-whitespace-character-count="1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