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Città Metropolitana di Roma Capital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818389575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82703309787133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13983368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14211593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4" meta:character-count="16992" meta:non-whitespace-character-count="15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