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Città Metropolitana di Roma Capital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63825794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2085357244799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81646430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33000000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4" meta:character-count="16992" meta:non-whitespace-character-count="15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