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655118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42082390664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420918173570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940286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5524741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5" meta:non-whitespace-character-count="1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