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94765751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211345166063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211337329705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1933308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563071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5" meta:non-whitespace-character-count="1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