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Nemi 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66493148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17437321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12260666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1" meta:non-whitespace-character-count="4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