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Nemi 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77862740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48165790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90617108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21" meta:non-whitespace-character-count="4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