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i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9710269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091952646915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1964882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0919356086695" text:continue-list="list22091952646915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0920033625287" text:continue-list="list3619648828" text:style-name="WWNum3">
        <text:list-item>
          <text:p text:style-name="P42"><text:span text:style-name="T23">di essere consapevole che è obbligatorio:</text:span></text:p>
        </text:list-item>
      </text:list>
      <text:list xml:id="list356150352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0919160007929" text:continue-list="list22091935608669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0918711243811" text:continue-list="list22092003362528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091989287386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091816217199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0920053691516" text:continue-list="list356150352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0918942857841" text:continue-list="list22091816217199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0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