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Nemi old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Città Metropolitana di Roma Capital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499905168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0145575877983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767528972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01455902173719" text:continue-list="list20145575877983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01456999122136" text:continue-list="list767528972" text:style-name="WWNum3">
        <text:list-item>
          <text:p text:style-name="P42"><text:span text:style-name="T23">di essere consapevole che è obbligatorio:</text:span></text:p>
        </text:list-item>
      </text:list>
      <text:list xml:id="list305865580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01457190727296" text:continue-list="list201455902173719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01457477546100" text:continue-list="list201456999122136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0145771788680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01456386740051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01456696277359" text:continue-list="list305865580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01457387769286" text:continue-list="list201456386740051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8" meta:character-count="33210" meta:non-whitespace-character-count="302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