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Nemi old</text:span></text:p>
      <text:p text:style-name="P1"><draw:line text:anchor-type="char" draw:z-index="0" draw:name="Connettore 1 1" draw:style-name="gr1" draw:text-style-name="P93" svg:x1="-0.0008in" svg:y1="0.5319in" svg:x2="6.6937in" svg:y2="0.5319in"><text:p/></draw:line><text:span text:style-name="T2">Città Metropolitana di Roma Capital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91867603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2092326958262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2092288158396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2092139812895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2092145559850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2092267385361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2092330801885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07461775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489161260"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9875986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86206366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22486989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6" meta:character-count="30586" meta:non-whitespace-character-count="27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