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9330823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394505595752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394390888814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394561534420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394482819145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394376538213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394557506600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93347378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6681923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56957074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9305736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70893831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6" meta:non-whitespace-character-count="2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