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emi old</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12606822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4462266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835996331" text:style-name="WWNum4">
        <text:list-item>
          <text:p text:style-name="P28"><text:span text:style-name="T11">di impegnarsi a comunicare ogni variazione di stati/fatti/condizioni e titolarità rispetto a quanto dichiarato;</text:span></text:p>
        </text:list-item>
      </text:list>
      <text:list xml:id="list253309421"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8394742365965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8489426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947365078621" text:continue-list="list212606822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948229729270" text:continue-list="list128489426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948126132635" text:continue-list="list18394736507862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83946778683697" text:continue-list="list183948229729270"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83947994984830" text:continue-list="list18394812613263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83946609336656" text:continue-list="list18394677868369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8394836898501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12"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