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0805718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3700713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3432060" text:style-name="WWNum4">
        <text:list-item>
          <text:p text:style-name="P28"><text:span text:style-name="T11">di impegnarsi a comunicare ogni variazione di stati/fatti/condizioni e titolarità rispetto a quanto dichiarato;</text:span></text:p>
        </text:list-item>
      </text:list>
      <text:list xml:id="list169644553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092430495810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6416069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924826907060" text:continue-list="list40805718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924073276557" text:continue-list="list186416069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924950115610" text:continue-list="list22092482690706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0924344678933" text:continue-list="list22092407327655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924691591526" text:continue-list="list22092495011561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925523836363" text:continue-list="list22092434467893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92597292598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2" meta:non-whitespace-character-count="147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