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i 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22536368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7" meta:character-count="4543" meta:non-whitespace-character-count="4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