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Nemi old</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428988828"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980514893"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750668225" text:style-name="WWNum4">
        <text:list-item>
          <text:p text:style-name="P42"><text:span text:style-name="T42">di impegnarsi a comunicare ogni variazione di stati/fatti/condizioni e titolarità rispetto a quanto dichiarato;</text:span></text:p>
        </text:list-item>
      </text:list>
      <text:list xml:id="list290099119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26817421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819189991"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83219999644273" text:continue-list="list1428988828"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83220203201218" text:continue-list="list1819189991"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742736174"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20" meta:character-count="16594" meta:non-whitespace-character-count="145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