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3554784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08297413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67763315" text:style-name="WWNum4">
        <text:list-item>
          <text:p text:style-name="P42"><text:span text:style-name="T42">di impegnarsi a comunicare ogni variazione di stati/fatti/condizioni e titolarità rispetto a quanto dichiarato;</text:span></text:p>
        </text:list-item>
      </text:list>
      <text:list xml:id="list361582815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225998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0614475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0848885090279" text:continue-list="list113554784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0849001985315" text:continue-list="list420614475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35801440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4" meta:non-whitespace-character-count="14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