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emi 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88926028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72720454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528786587" text:style-name="WWNum2">
        <text:list-item>
          <text:p text:style-name="P59"><text:span text:style-name="T31">di essere consapevole che è obbligatorio:</text:span></text:p>
        </text:list-item>
      </text:list>
      <text:list xml:id="list301174484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95510656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24358218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81642529602577" text:continue-list="list2528786587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8164191872252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81640827510597" text:continue-list="list295510656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1641129083420" text:continue-list="list18164191872252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10" meta:non-whitespace-character-count="3030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