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66455234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23324746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114947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8850886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71719555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2722106880957" text:continue-list="list1664552348" text:style-name="WWNum4">
        <text:list-item>
          <text:p text:style-name="P28"><text:span text:style-name="T49">di impegnarsi a comunicare ogni variazione di stati/fatti/condizioni e titolarità rispetto a quanto dichiarato;</text:span></text:p>
        </text:list-item>
      </text:list>
      <text:list xml:id="list182721264492479" text:continue-list="list28850886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80489013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08423812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57283882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46" meta:non-whitespace-character-count="12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