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1732575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0526939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075320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9316976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8581188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4314832577318" text:continue-list="list2117325756" text:style-name="WWNum4">
        <text:list-item>
          <text:p text:style-name="P28"><text:span text:style-name="T49">di impegnarsi a comunicare ogni variazione di stati/fatti/condizioni e titolarità rispetto a quanto dichiarato;</text:span></text:p>
        </text:list-item>
      </text:list>
      <text:list xml:id="list64315884156613" text:continue-list="list159316976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4504926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5618273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25059877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6"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