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i old</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9867671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84966920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10388332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5001207786910" text:continue-list="list79867671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92959838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6"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