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63288461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25278009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5157228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76884644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36" meta:non-whitespace-character-count="163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