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emi old</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0088781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67280320"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355710818"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49662317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22840859801316" text:continue-list="list370088781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807308414"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6" meta:character-count="11771" meta:non-whitespace-character-count="1030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