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1204301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3001234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82657239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52912253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4435141643342" text:continue-list="list221204301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6831727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6" meta:character-count="11771" meta:non-whitespace-character-count="103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