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95501478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2829895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031580659"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858778345360" text:continue-list="list195501478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63593219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64" meta:non-whitespace-character-count="11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