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6495319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1800532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4131171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5643457758413" text:continue-list="list206495319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6707520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4"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