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Nemi old</text:span></text:p>
      <text:p text:style-name="P1"><draw:line text:anchor-type="char" draw:z-index="0" draw:name="Connettore 1 1" draw:style-name="gr1" draw:text-style-name="P72" svg:x1="-0.0008in" svg:y1="0.5319in" svg:x2="6.6937in" svg:y2="0.5319in"><text:p/></draw:line><text:span text:style-name="T2">Città Metropolitana di Roma Capital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1801231"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818837366"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2113859038546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548426857"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106643599"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480327427" text:style-name="WWNum5">
        <text:list-item>
          <text:p text:style-name="P36"><text:span text:style-name="T28">di impegnarsi a comunicare ogni variazione di stati/fatti/condizioni e titolarità rispetto a quanto dichiarato;</text:span></text:p>
        </text:list-item>
      </text:list>
      <text:list xml:id="list221139898742509" text:continue-list="list2548426857"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756844413"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21139797041851" text:continue-list="list221139898742509"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21139505418137" text:continue-list="list11801231"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21139328876797" text:continue-list="list221139797041851"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21140232022211" text:continue-list="list1480327427" text:style-name="WWNum5">
        <text:list-item>
          <text:p text:style-name="P44"><text:span text:style-name="T28">di impegnarsi a comunicare ogni variazione di stati/fatti/condizioni rispetto a quanto dichiarato;</text:span></text:p>
        </text:list-item>
      </text:list>
      <text:list xml:id="list221139349143625" text:continue-list="list221139328876797"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218892006"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432344935"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4" meta:character-count="15543" meta:non-whitespace-character-count="138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