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1333123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5617385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0186643463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5553434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3202314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141126772" text:style-name="WWNum5">
        <text:list-item>
          <text:p text:style-name="P36"><text:span text:style-name="T28">di impegnarsi a comunicare ogni variazione di stati/fatti/condizioni e titolarità rispetto a quanto dichiarato;</text:span></text:p>
        </text:list-item>
      </text:list>
      <text:list xml:id="list11302266340963" text:continue-list="list425553434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5360307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03800445941" text:continue-list="list1130226634096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02940749484" text:continue-list="list361333123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03324335473" text:continue-list="list113038004459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02359186189" text:continue-list="list1141126772" text:style-name="WWNum5">
        <text:list-item>
          <text:p text:style-name="P44"><text:span text:style-name="T28">di impegnarsi a comunicare ogni variazione di stati/fatti/condizioni rispetto a quanto dichiarato;</text:span></text:p>
        </text:list-item>
      </text:list>
      <text:list xml:id="list11302365558701" text:continue-list="list1130332433547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380158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7901916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3"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