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Città Metropolitana di Roma Capital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38786897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38786897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38786897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38786897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38786897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38786897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38786897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38786897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38786897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38786897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38786897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38786897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38786897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387868971" field:type="vnd.oasis.opendocument.field.FORMCHECKBOX"/><text:bookmark-end text:name="Controllo13"/><text:span text:style-name="T3"><text:s/></text:span><field:fieldmark-start text:name="__Fieldmark__116_138786897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3878689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3878689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387868971" field:type="vnd.oasis.opendocument.field.FORMTEXT"/><text:span text:style-name="T3">.................................................</text:span><field:fieldmark-end/><text:span text:style-name="T3"> lì, </text:span><field:fieldmark-start text:name="__Fieldmark__133_138786897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38786897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7" meta:character-count="2443" meta:non-whitespace-character-count="23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