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4709668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4026037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482031803162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6883948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98269853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43519023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4819929717628" text:continue-list="list398269853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3"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