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63503341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10171072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82525393570623"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86936717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36449265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339971938"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82525819332906" text:continue-list="list336449265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7" meta:character-count="14143" meta:non-whitespace-character-count="123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