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06419793"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82933049857465"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478376493"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8293251187748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82932991275345"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82932295409440"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82933200190523"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82932750438880"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82931549083763"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82931820813515"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82932744133328"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82933308208594"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82931793929201"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8293330762910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82932726927883"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8293345695641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82932088592888"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82932226315551"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82931561089316"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8293274572002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82932666824983"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416007861"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82932669899875" text:continue-list="list182932666824983"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82932669660095"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82933349259633"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82932712105939"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82931837702482"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82932113793421"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701000853"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82933151749640" text:continue-list="list182932113793421"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82931734899511"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82931864534614" text:continue-list="list701000853"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82932751850937" text:continue-list="list182931734899511"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8293338451229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82933439086888"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82932359992088"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82932448344317"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82933048820689"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82933189963899"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386850845" text:style-name="WW8Num7">
        <text:list-item>
          <text:p text:style-name="P58">Deve essere assicurato, in caso di necessità, l'agevole e rapido allontanamento delle persone presenti. A tal fine è necessario garantire che:</text:p>
        </text:list-item>
      </text:list>
      <text:list xml:id="list1063242009"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82932786463008" text:continue-list="list2386850845" text:style-name="WW8Num7">
        <text:list-item>
          <text:p text:style-name="P58">Devono essere adottate idonee misure per prevenire gli incendi e per tutelare la incolumità delle persone in caso di incendio. A tal fine è opportuno garantire che:</text:p>
        </text:list-item>
      </text:list>
      <text:list xml:id="list182933243526162" text:continue-list="list1063242009"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82933379767078" text:continue-list="list182932786463008"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82932208454920" text:continue-list="list182933243526162"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82932790471095" text:continue-list="list182933189963899"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6711973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82933026912743" text:continue-list="list182932790471095"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539379472"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