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68399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451521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0089350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2178402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4427611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201261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041903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6343861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3570573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275921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913899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8678275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08233409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96236291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416607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