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15504268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608820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6836032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6953385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1001901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8517203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8088974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8521479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7257514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6767406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7580088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2076364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8342785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29059054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7718332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