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0461411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025288112512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28173780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025480600776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0253221670383" text:continue-list="list19025288112512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1275938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5" meta:non-whitespace-character-count="13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