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44434453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170510174516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13702353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170322752406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1705060036014" text:continue-list="list6170510174516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6722098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5" meta:non-whitespace-character-count="1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