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Città Metropolitana di Roma Capitale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679550464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213092595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2927123159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62014029368124" text:continue-list="list213092595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1353111010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62013554894372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4241101567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82" meta:character-count="9948" meta:non-whitespace-character-count="88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