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6821734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08743072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791835045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5748795902912" text:continue-list="list108743072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0462969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574976110844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9130405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8" meta:non-whitespace-character-count="8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