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61144899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06598078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085131664521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5980315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66303491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16" meta:non-whitespace-character-count="8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