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86668868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65544040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264496352724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56065584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96456339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9" meta:character-count="8916" meta:non-whitespace-character-count="8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