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9066971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57275261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372140942514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7858592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372010939393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3721415402460" text:continue-list="list18372140942514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65561185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889" meta:non-whitespace-character-count="9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