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04715047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731819742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2092849881628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309581975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20927566950771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20927084045222" text:continue-list="list22092849881628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65217783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4" meta:character-count="10889" meta:non-whitespace-character-count="9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