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000540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1554403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901676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13716776208" text:continue-list="list29000540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23033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3"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