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4584387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4278201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300039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157080713934" text:continue-list="list194584387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6379979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0"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