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181743957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3453602103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4081962883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4053244916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225321029504440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0:58:00</meta:creation-date>
    <dc:creator>Andrea Piredda</dc:creator>
    <dc:date>2019-06-03T08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