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Nemi old</text:span></text:p>
      <text:p text:style-name="P1"><draw:line text:anchor-type="paragraph" draw:z-index="0" draw:name="Connettore 1 1" draw:style-name="gr1" draw:text-style-name="P65" svg:x1="-0.0008in" svg:y1="0.5319in" svg:x2="6.6937in" svg:y2="0.5327in"><text:p/></draw:line><text:span text:style-name="T2">Città Metropolitana di Roma Capitale</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3067893"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3350155219"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1797445304"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225058099930507" text:continue-list="list33067893"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1481376028"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21" meta:character-count="14057" meta:non-whitespace-character-count="1234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