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9055573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81356512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8400755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02748040771826" text:continue-list="list129055573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02822127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31" meta:non-whitespace-character-count="103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