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07926060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1946239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0931317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3657394407196" text:continue-list="list407926060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52556984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0"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