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2406446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1749221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66792131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1927536045397" text:continue-list="list412406446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0904210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8" meta:character-count="12667" meta:non-whitespace-character-count="1116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